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078cm" fo:margin-left="-0.635cm" fo:margin-top="0cm" fo:margin-bottom="0cm" table:align="left" style:writing-mode="lr-tb"/>
    </style:style>
    <style:style style:name="Tableau1.A" style:family="table-column">
      <style:table-column-properties style:column-width="1.039cm"/>
    </style:style>
    <style:style style:name="Tableau1.B" style:family="table-column">
      <style:table-column-properties style:column-width="3.531cm"/>
    </style:style>
    <style:style style:name="Tableau1.C" style:family="table-column">
      <style:table-column-properties style:column-width="1.044cm"/>
    </style:style>
    <style:style style:name="Tableau1.D" style:family="table-column">
      <style:table-column-properties style:column-width="1.201cm"/>
    </style:style>
    <style:style style:name="Tableau1.E" style:family="table-column">
      <style:table-column-properties style:column-width="1.639cm"/>
    </style:style>
    <style:style style:name="Tableau1.F" style:family="table-column">
      <style:table-column-properties style:column-width="1.071cm"/>
    </style:style>
    <style:style style:name="Tableau1.G" style:family="table-column">
      <style:table-column-properties style:column-width="0.307cm"/>
    </style:style>
    <style:style style:name="Tableau1.H" style:family="table-column">
      <style:table-column-properties style:column-width="1.139cm"/>
    </style:style>
    <style:style style:name="Tableau1.I" style:family="table-column">
      <style:table-column-properties style:column-width="0.377cm"/>
    </style:style>
    <style:style style:name="Tableau1.J" style:family="table-column">
      <style:table-column-properties style:column-width="1.565cm"/>
    </style:style>
    <style:style style:name="Tableau1.K" style:family="table-column">
      <style:table-column-properties style:column-width="1.558cm"/>
    </style:style>
    <style:style style:name="Tableau1.L" style:family="table-column">
      <style:table-column-properties style:column-width="2.348cm"/>
    </style:style>
    <style:style style:name="Tableau1.M" style:family="table-column">
      <style:table-column-properties style:column-width="3.26cm"/>
    </style:style>
    <style:style style:name="Tableau1.1" style:family="table-row">
      <style:table-row-properties style:min-row-height="0.71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399cm" style:keep-together="true" fo:keep-together="auto"/>
    </style:style>
    <style:style style:name="Tableau1.A2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0.706cm" style:keep-together="true" fo:keep-together="auto"/>
    </style:style>
    <style:style style:name="Tableau1.A19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leau1.20" style:family="table-row">
      <style:table-row-properties style:min-row-height="0.153cm" style:keep-together="true" fo:keep-together="auto"/>
    </style:style>
    <style:style style:name="Tableau1.A20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leau1.K20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au1.A21" style:family="table-cell">
      <style:table-cell-properties style:vertical-align="middle" fo:background-color="#95b3d7" fo:padding-left="0.191cm" fo:padding-right="0.191cm" fo:padding-top="0cm" fo:padding-bottom="0cm" fo:border="0.018cm solid #00000a">
        <style:background-image/>
      </style:table-cell-properties>
    </style:style>
    <style:style style:name="Tableau1.A22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1.A23" style:family="table-cell">
      <style:table-cell-properties fo:background-color="#92cddc" fo:padding-left="0.191cm" fo:padding-right="0.191cm" fo:padding-top="0cm" fo:padding-bottom="0cm" fo:border="0.018cm solid #00000a">
        <style:background-image/>
      </style:table-cell-properties>
    </style:style>
    <style:style style:name="Tableau1.A2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leau1.G24" style:family="table-cell">
      <style:table-cell-properties fo:background-color="#c4bc9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text-properties fo:font-size="10pt" fo:font-style="italic" style:font-size-asian="10pt" style:font-style-asian="italic" style:font-style-complex="italic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margin-left="0cm" fo:margin-right="0.06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4f81bd" fo:font-size="10pt" style:font-size-asian="10pt" style:font-size-complex="10pt"/>
    </style:style>
    <style:style style:name="P15" style:family="paragraph" style:parent-style-name="Standard">
      <style:paragraph-properties fo:margin-left="0.199cm" fo:margin-right="0.199cm" fo:margin-top="0.212cm" fo:margin-bottom="0.176cm" fo:line-height="150%" fo:text-align="justify" style:justify-single-word="false" fo:text-indent="0cm" style:auto-text-indent="false"/>
      <style:text-properties fo:color="#4f81bd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0.199cm" fo:margin-right="0.199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0.199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text-align="justify" style:justify-single-word="false" fo:background-color="#fbd4b4">
        <style:background-image/>
      </style:paragraph-properties>
    </style:style>
    <style:style style:name="P19" style:family="paragraph" style:parent-style-name="Normal_20__28_Web_29_">
      <style:paragraph-properties fo:margin-top="0.176cm" fo:margin-bottom="0cm" fo:text-align="center" style:justify-single-word="false"/>
    </style:style>
    <style:style style:name="P20" style:family="paragraph" style:parent-style-name="Normal_20__28_Web_29_">
      <style:paragraph-properties fo:margin-top="0cm" fo:margin-bottom="0cm"/>
    </style:style>
    <style:style style:name="P21" style:family="paragraph" style:parent-style-name="Normal_20__28_Web_29_">
      <style:paragraph-properties fo:margin-top="0cm" fo:margin-bottom="0cm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3" style:family="paragraph" style:parent-style-name="Standard">
      <style:text-properties fo:font-size="10pt" fo:font-style="italic" style:font-size-asian="10pt" style:font-style-asian="italic" style:font-style-complex="italic" style:font-weight-complex="bold"/>
    </style:style>
    <style:style style:name="P24" style:family="paragraph" style:parent-style-name="Standard">
      <style:text-properties fo:font-size="10pt" style:font-size-asian="10pt" style:font-weight-complex="bold"/>
    </style:style>
    <style:style style:name="P25" style:family="paragraph" style:parent-style-name="Standard">
      <style:paragraph-properties fo:line-height="150%"/>
      <style:text-properties fo:font-size="10pt" style:font-size-asian="10pt" style:font-weight-complex="bold"/>
    </style:style>
    <style:style style:name="P26" style:family="paragraph" style:parent-style-name="Standard">
      <style:text-properties fo:color="#595959" fo:font-size="10pt" fo:font-style="italic" style:font-size-asian="10pt" style:font-style-asian="italic" style:font-style-complex="italic" style:font-weight-complex="bold"/>
    </style:style>
    <style:style style:name="P27" style:family="paragraph" style:parent-style-name="Standard">
      <style:paragraph-properties fo:line-height="150%"/>
      <style:text-properties fo:color="#595959" fo:font-size="10pt" fo:font-style="italic" style:font-size-asian="10pt" style:font-style-asian="italic" style:font-style-complex="italic" style:font-weight-complex="bold"/>
    </style:style>
    <style:style style:name="P28" style:family="paragraph" style:parent-style-name="Standard">
      <style:paragraph-properties fo:margin-left="-0.63cm" fo:margin-right="0.199cm" fo:margin-top="0.176cm" fo:margin-bottom="0.176cm" fo:line-height="150%" fo:text-align="end" style:justify-single-word="false" fo:text-indent="0.319cm" style:auto-text-indent="false"/>
      <style:text-properties fo:font-size="9pt" fo:font-style="italic" style:font-size-asian="9pt" style:font-style-asian="italic"/>
    </style:style>
    <style:style style:name="P29" style:family="paragraph" style:parent-style-name="Standard">
      <style:paragraph-properties fo:text-align="justify" style:justify-single-word="false" fo:background-color="#fbd4b4">
        <style:background-image/>
      </style:paragraph-properties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30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color="#4f81bd" fo:font-size="13.5pt" fo:font-weight="bold" style:font-size-asian="13.5pt" style:font-weight-asian="bold" style:font-size-complex="13.5pt" style:font-weight-complex="bold"/>
    </style:style>
    <style:style style:name="P31" style:family="paragraph" style:parent-style-name="Normal_20__28_Web_29_">
      <style:paragraph-properties fo:margin-top="0.176cm" fo:margin-bottom="0cm" fo:text-align="center" style:justify-single-word="false"/>
      <style:text-properties fo:color="#4f81bd"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color="#4f81bd"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ff" fo:font-size="10pt" fo:font-style="italic" style:font-size-asian="10pt" style:font-style-asian="italic" style:font-style-complex="italic" style:font-weight-complex="bold"/>
    </style:style>
    <style:style style:name="T4" style:family="text">
      <style:text-properties fo:color="#0070c0" fo:font-size="11pt" style:font-size-asian="11pt"/>
    </style:style>
    <style:style style:name="T5" style:family="text">
      <style:text-properties fo:color="#0070c0" fo:font-size="11pt" fo:font-weight="bold" style:font-size-asian="11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0" style:family="text">
      <style:text-properties fo:font-size="10pt" fo:font-style="italic" style:font-size-asian="10pt" style:font-style-asian="italic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 style:font-weight-complex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595959" fo:font-size="10pt" fo:font-style="italic" style:font-size-asian="10pt" style:font-style-asian="italic" style:font-style-complex="italic" style:font-weight-complex="bold"/>
    </style:style>
    <style:style style:name="T19" style:family="text">
      <style:text-properties fo:color="#595959" fo:font-size="10pt" fo:font-style="italic" style:text-underline-style="solid" style:text-underline-width="auto" style:text-underline-color="font-color" style:font-size-asian="10pt" style:font-style-asian="italic" style:font-style-complex="italic" style:font-weight-complex="bold"/>
    </style:style>
    <style:style style:name="T20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21" style:family="text"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ICHE INSCRIPTION BOURSE APOBA 18 OCTOBRE 2025</text:p>
      <text:p text:style-name="P31">BOULODROME 09100 LA TOUR DU CRIEU</text:p>
      <text:p text:style-name="P19"><text:span text:style-name="T2">Encagement de </text:span><text:span text:style-name="T1">………………………………………………………………</text:span></text:p>
      <text:p text:style-name="P3"><text:span text:style-name="T2">Adresse :</text:span><text:span text:style-name="T1"> <text:tab/>……………………………………………………………………………………………………………..</text:span></text:p>
      <text:p text:style-name="P3"><text:span text:style-name="T2">N° Eleveur : <text:s/></text:span><text:span text:style-name="T5">…………………</text:span><text:span text:style-name="T2"><text:tab/><text:tab/>Capacitaire N°<text:tab/></text:span><text:span text:style-name="T4">…………</text:span><text:span text:style-name="T2"><text:tab/>Code Postal : </text:span><text:span text:style-name="T5">………</text:span></text:p>
      <text:p text:style-name="P4"/>
      <text:p text:style-name="P3"><text:span text:style-name="T2">Ville :<text:tab/></text:span><text:span text:style-name="T5">………………………..<text:tab/></text:span><text:span text:style-name="T2"><text:tab/>Téléphone : …</text:span><text:span text:style-name="T5">………………</text:span><text:span text:style-name="T4"><text:tab/></text:span><text:span text:style-name="T2"><text:tab/><text:tab/>Club : </text:span><text:span text:style-name="T5">………………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Nom commun</text:p>
          </table:table-cell>
          <table:table-cell table:style-name="Tableau1.A1" table:number-columns-spanned="2" office:value-type="string">
            <text:p text:style-name="P7">N°</text:p>
            <text:p text:style-name="P7"><text:s/>Souche</text:p>
          </table:table-cell>
          <table:covered-table-cell/>
          <table:table-cell table:style-name="Tableau1.A1" office:value-type="string">
            <text:p text:style-name="P7">N° </text:p>
            <text:p text:style-name="P7">Bague</text:p>
          </table:table-cell>
          <table:table-cell table:style-name="Tableau1.A1" table:number-columns-spanned="2" office:value-type="string">
            <text:p text:style-name="P7">Année</text:p>
          </table:table-cell>
          <table:covered-table-cell/>
          <table:table-cell table:style-name="Tableau1.A1" office:value-type="string">
            <text:p text:style-name="P7">Sexe</text:p>
          </table:table-cell>
          <table:table-cell table:style-name="Tableau1.A1" table:number-columns-spanned="3" office:value-type="string">
            <text:p text:style-name="P7">Couleur-Type</text:p>
          </table:table-cell>
          <table:covered-table-cell/>
          <table:covered-table-cell/>
          <table:table-cell table:style-name="Tableau1.A1" office:value-type="string">
            <text:p text:style-name="P7">Cession</text:p>
            <text:p text:style-name="P7">Demandée</text:p>
          </table:table-cell>
          <table:table-cell table:style-name="Tableau1.A1" office:value-type="string">
            <text:p text:style-name="P7">Observations</text:p>
          </table:table-cell>
        </table:table-row>
        <table:table-row table:style-name="Tableau1.2">
          <table:table-cell table:style-name="Tableau1.A2" office:value-type="string">
            <text:p text:style-name="P7">Ex :</text:p>
          </table:table-cell>
          <table:table-cell table:style-name="Tableau1.A2" office:value-type="string">
            <text:p text:style-name="P7">Omnicolore</text:p>
          </table:table-cell>
          <table:table-cell table:style-name="Tableau1.A2" table:number-columns-spanned="2" office:value-type="string">
            <text:p text:style-name="P7">P 599</text:p>
          </table:table-cell>
          <table:covered-table-cell/>
          <table:table-cell table:style-name="Tableau1.A2" office:value-type="string">
            <text:p text:style-name="P7">14</text:p>
          </table:table-cell>
          <table:table-cell table:style-name="Tableau1.A2" table:number-columns-spanned="2" office:value-type="string">
            <text:p text:style-name="P7">7</text:p>
          </table:table-cell>
          <table:covered-table-cell/>
          <table:table-cell table:style-name="Tableau1.A2" office:value-type="string">
            <text:p text:style-name="P7">F</text:p>
          </table:table-cell>
          <table:table-cell table:style-name="Tableau1.A2" table:number-columns-spanned="3" office:value-type="string">
            <text:p text:style-name="P7">Dos vert</text:p>
          </table:table-cell>
          <table:covered-table-cell/>
          <table:covered-table-cell/>
          <table:table-cell table:style-name="Tableau1.A2" office:value-type="string">
            <text:p text:style-name="P7">40 €</text:p>
          </table:table-cell>
          <table:table-cell table:style-name="Tableau1.A2" office:value-type="string">
            <text:p text:style-name="P7">xxxxxx</text:p>
          </table:table-cell>
        </table:table-row>
        <table:table-row table:style-name="Tableau1.3">
          <table:table-cell table:style-name="Tableau1.A1" office:value-type="string">
            <text:p text:style-name="P28">1</text:p>
          </table:table-cell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28">2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3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4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5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6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7</text:p>
          </table:table-cell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8</text:p>
          </table:table-cell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9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10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11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28">12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13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14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15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28">16</text:p>
          </table:table-cell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6"/>
          </table:table-cell>
          <table:covered-table-cell/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9" table:number-columns-spanned="13" office:value-type="string">
            <text:p text:style-name="P18"><text:span text:style-name="T9">Cette fiche devra nous parvenir le Mercredi 15 Octobre 2025 <text:s/>dernier délai, accompagnée du règlement par chèque à l’ordre d’APOBA à l’adresse suivante : </text:span><text:span text:style-name="T16">Mr Guy SANABRIA, 24 cité SICRE, 09000 Saint Paul-de-Jarrat ou par mail : guyloiso@hotmail.fr</text:span></text:p>
            <text:p text:style-name="P18"><text:span text:style-name="T9">Seuls seront <text:s/>encagés les oiseaux possédant </text:span><text:span text:style-name="T13">tous</text:span><text:span text:style-name="T9"> les documents requis (certificat DDCSPP pour départements extérieurs, i-FAP, CERFA).</text:span></text:p>
            <text:p text:style-name="P29"><text:s text:c="62"/>Tarif adhérents APOBA 50 % du tableau ci-desso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3" office:value-type="string">
            <text:p text:style-name="P25">Becs droits / Perruches/Basse-cour </text:p>
            <text:p text:style-name="P25">1 à 10</text:p>
          </table:table-cell>
          <table:covered-table-cell/>
          <table:covered-table-cell/>
          <table:table-cell table:style-name="Tableau1.A20" table:number-columns-spanned="6" office:value-type="string">
            <text:p text:style-name="P25">7 € <text:s/>+ <text:s/>0,50 € <text:s/>par <text:s/>oiseau <text:s/>en pl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0" office:value-type="string">
            <text:p text:style-name="P25">3 ans</text:p>
          </table:table-cell>
          <table:table-cell table:style-name="Tableau1.K20" table:number-rows-spanned="4" table:number-columns-spanned="3" office:value-type="string">
            <text:p text:style-name="P10"><text:span text:style-name="T19">Renseignements </text:span><text:span text:style-name="T18">:</text:span></text:p>
            <text:p text:style-name="P27">06.73.97.99.21 <text:s text:c="3"/>ou <text:s text:c="5"/>06.78.16.52.16</text:p>
            <text:p text:style-name="P9"><text:span text:style-name="T3">Règlement sur le site :</text:span><text:span text:style-name="T10"> <text:s text:c="4"/></text:span><text:a xlink:type="simple" xlink:href="http://www.apoba.fr/" text:style-name="Internet_20_link" text:visited-style-name="Visited_20_Internet_20_Link"><text:span text:style-name="T10">www.apoba.fr</text:span></text:a><text:span text:style-name="T8"> </text:span></text:p>
            <text:p text:style-name="Standard"><text:span text:style-name="T20">ENCAGEMENT</text:span><text:span text:style-name="T21"> :</text:span><text:span text:style-name="T18"> Dimanche 13 octobre 2023 </text:span></text:p>
            <text:p text:style-name="P26">de 8 h à <text:s/>8 h 45..</text:p>
          </table:table-cell>
          <table:covered-table-cell/>
          <table:covered-table-cell/>
        </table:table-row>
        <table:table-row table:style-name="Tableau1.20">
          <table:table-cell table:style-name="Tableau1.A21" table:number-columns-spanned="3" office:value-type="string">
            <text:p text:style-name="P25">Moyennes perruches : 1 à 5</text:p>
          </table:table-cell>
          <table:covered-table-cell/>
          <table:covered-table-cell/>
          <table:table-cell table:style-name="Tableau1.A21" table:number-columns-spanned="6" office:value-type="string">
            <text:p text:style-name="P25">6 <text:s/>€ + 1 € par oiseau <text:s/>en plu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1" office:value-type="string">
            <text:p text:style-name="P25">5 ans </text:p>
          </table:table-cell>
          <table:covered-table-cell/>
          <table:covered-table-cell/>
          <table:covered-table-cell/>
        </table:table-row>
        <table:table-row table:style-name="Tableau1.20">
          <table:table-cell table:style-name="Tableau1.A22" table:number-columns-spanned="3" office:value-type="string">
            <text:p text:style-name="P25">Grandes perruches : 1à 5</text:p>
          </table:table-cell>
          <table:covered-table-cell/>
          <table:covered-table-cell/>
          <table:table-cell table:style-name="Tableau1.A22" table:number-columns-spanned="6" office:value-type="string">
            <text:p text:style-name="P25">8 <text:s/>€ <text:s/>+ <text:s/>1, 50 € par oiseau <text:s/>en plu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2" office:value-type="string">
            <text:p text:style-name="P25">8 ans</text:p>
          </table:table-cell>
          <table:covered-table-cell/>
          <table:covered-table-cell/>
          <table:covered-table-cell/>
        </table:table-row>
        <table:table-row table:style-name="Tableau1.20">
          <table:table-cell table:style-name="Tableau1.A23" table:number-columns-spanned="3" office:value-type="string">
            <text:p text:style-name="P24">Perroquets : 1 à 5</text:p>
          </table:table-cell>
          <table:covered-table-cell/>
          <table:covered-table-cell/>
          <table:table-cell table:style-name="Tableau1.A23" table:number-columns-spanned="6" office:value-type="string">
            <text:p text:style-name="P24">12 <text:s/>€ + <text:s/>2 € par oiseau en pl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3" office:value-type="string">
            <text:p text:style-name="P24">12 ans</text:p>
          </table:table-cell>
          <table:covered-table-cell/>
          <table:covered-table-cell/>
          <table:covered-table-cell/>
        </table:table-row>
        <table:table-row table:style-name="Tableau1.20">
          <table:table-cell table:style-name="Tableau1.A24" table:number-columns-spanned="6" office:value-type="string">
            <text:p text:style-name="P8"/>
            <text:p text:style-name="Standard"><text:span text:style-name="T12">ENCAGEMENT</text:span><text:span text:style-name="T15"> </text:span></text:p>
            <text:p text:style-name="Standard"><text:span text:style-name="T10">Nombre d’oiseaux remis : ……. <text:s text:c="10"/>Date :……………</text:span><text:span text:style-name="T6"> </text:span></text:p>
            <text:p text:style-name="Standard"><text:span text:style-name="T14">Signatures</text:span><text:span text:style-name="T10"> : Eleveur <text:s text:c="27"/>Responsable bourse</text:span></text:p>
            <text:p text:style-name="P8"/>
            <text:p text:style-name="P8"/>
            <text:p text:style-name="P8"/>
            <text:p text:style-name="P12">Métrage souhaité :..................</text:p>
            <text:p text:style-name="P8"/>
            <text:p text:style-name="P8"><text:s text:c="4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4" table:number-columns-spanned="7" office:value-type="string">
            <text:p text:style-name="P21"/>
            <text:p text:style-name="P20"><text:span text:style-name="T11">DECAGEMENT</text:span><text:span text:style-name="T17"> </text:span></text:p>
            <text:p text:style-name="P20"><text:span text:style-name="T9">Nombre d’oiseaux repris : ……..… <text:s text:c="11"/>Date :……………</text:span><text:span text:style-name="T7"> </text:span></text:p>
            <text:p text:style-name="P20"><text:span text:style-name="T13">Signatures</text:span><text:span text:style-name="T9"> : Éleveur <text:s text:c="33"/>Responsable bourse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0cm" fo:margin-left="1.199cm" fo:margin-right="1.1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Alain</meta:initial-creator>
    <meta:editing-cycles>3</meta:editing-cycles>
    <meta:print-date>2023-09-10T09:01:00</meta:print-date>
    <meta:creation-date>2024-09-11T10:32:00</meta:creation-date>
    <dc:date>2025-09-06T19:47:26.99</dc:date>
    <meta:editing-duration>PT39S</meta:editing-duration>
    <meta:generator>OpenOffice/4.1.11$Win32 OpenOffice.org_project/4111m1$Build-9808</meta:generator>
    <meta:document-statistic meta:table-count="1" meta:image-count="0" meta:object-count="0" meta:page-count="1" meta:paragraph-count="72" meta:word-count="265" meta:character-count="16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 inscription BOURSE FESTIVAL AOUT 2020" xlink:href=""/>
  </office:meta>
</office:document-meta>
</file>